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Am Am <text:s/>[Intro] C C F F - Am Am</text:p>
      <text:p><text:s text:c="14"/>Gib mir den Zauberstaub</text:p>
      <text:p/>
      <text:p>[Verse] (C C F F - Am Am x2) - C C F F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C C F <text:s text:c="2"/>F</text:p>
      <text:p>Wie du jetzt die <text:span text:style-name="Measure_20__23_2">Sac</text:span>hen sa<text:span text:style-name="Measure_20__23_1">gst</text:span> <text:s text:c="3"/>Am Am F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F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